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6d0f8" officeooo:paragraph-rsid="0016d0f8" fo:background-color="transparent" style:font-size-asian="20pt" style:font-size-complex="20pt"/>
    </style:style>
    <style:style style:name="P2" style:family="paragraph" style:parent-style-name="Standard">
      <style:text-properties fo:font-size="20pt" officeooo:rsid="0016def8" officeooo:paragraph-rsid="0016def8" fo:background-color="transparent" style:font-size-asian="20pt" style:font-size-complex="20pt"/>
    </style:style>
    <style:style style:name="P3" style:family="paragraph" style:parent-style-name="Standard">
      <style:text-properties fo:font-size="20pt" officeooo:rsid="0017acf3" officeooo:paragraph-rsid="0017acf3" fo:background-color="#ffffa6" style:font-size-asian="20pt" style:font-size-complex="20pt"/>
    </style:style>
    <style:style style:name="P4" style:family="paragraph" style:parent-style-name="Standard">
      <style:text-properties officeooo:paragraph-rsid="0016def8"/>
    </style:style>
    <style:style style:name="T1" style:family="text">
      <style:text-properties officeooo:rsid="0016def8"/>
    </style:style>
    <style:style style:name="T2" style:family="text">
      <style:text-properties fo:font-size="20pt" officeooo:rsid="0016def8" fo:background-color="transparent" loext:char-shading-value="0" style:font-size-asian="20pt" style:font-size-complex="20pt"/>
    </style:style>
    <style:style style:name="T3" style:family="text">
      <style:text-properties officeooo:rsid="00179623"/>
    </style:style>
    <style:style style:name="T4" style:family="text">
      <style:text-properties officeooo:rsid="00179623" fo:background-color="#81d41a" loext:char-shading-value="0"/>
    </style:style>
    <style:style style:name="T5" style:family="text">
      <style:text-properties officeooo:rsid="00179623" fo:background-color="#ffffa6" loext:char-shading-value="0"/>
    </style:style>
    <style:style style:name="T6" style:family="text">
      <style:text-properties officeooo:rsid="0017acf3" fo:background-color="#ffffa6" loext:char-shading-value="0"/>
    </style:style>
    <style:style style:name="T7" style:family="text">
      <style:text-properties officeooo:rsid="0017ac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грамма семинара «Как выстраивать коммуникации внутри союзов, и зачем объединяться?»</text:p>
      <text:p text:style-name="P1"/>
      <text:p text:style-name="P1">1) Вступительная часть <text:span text:style-name="T1">(5-7 минут):<text:line-break/>- кратко о том, что это такое<text:line-break/>- актуальность вопроса объединений организаций в союзы и коалиции<text:line-break/>- успешные пример коалиций сегодня</text:span></text:p>
      <text:p text:style-name="P1">- <text:span text:style-name="T1">и как вывод: необходимость объединения сейчас и обучения специалистов искусству фасилитации сообщества</text:span></text:p>
      <text:p text:style-name="P1"/>
      <text:p text:style-name="P4"><text:span text:style-name="T2">2) Основная часть + практика (40-60 минут)</text:span></text:p>
      <text:p text:style-name="P2">- Подробнее о том, что такое коалиции и какие виды существуют (с примерами)</text:p>
      <text:p text:style-name="P2">- Практическое задание (<text:span text:style-name="T3">5-10</text:span> минут?) для закрепление знаний <text:span text:style-name="T5">(Необходимо ли? Боюсь, что может быть слишком много практики для нашего семинара</text:span><text:span text:style-name="T6">)</text:span></text:p>
      <text:p text:style-name="P2">- Оценка своего потенциала<text:line-break/>- Разбор двух-трех примеров от наших гостей, по тому, какие запросы на объединения есть у их организаций.</text:p>
      <text:p text:style-name="P2">- <text:span text:style-name="T3">инструменты создания и сохранения эффективных союзов<text:line-break/>- решение кейс</text:span><text:span text:style-name="T7">а</text:span><text:span text:style-name="T3"> с помощью инструментов</text:span></text:p>
      <text:p text:style-name="P2"/>
      <text:p text:style-name="P3">Было бы еще здорово рассмотреть инструменты для фасилитации, но боюсь у нас очень мало времени на все</text:p>
      <text:p text:style-name="P2"/>
      <text:p text:style-name="P2">3) Заключительная часть (10-15)</text:p>
      <text:p text:style-name="P2"><text:soft-page-break/>- <text:span text:style-name="T3">подведение итогов: что должен уметь фасилитатор, насколько он необходим для работе в коалициях</text:span></text:p>
      <text:p text:style-name="P2">- <text:span text:style-name="T7">какой анализ необходимо провести перед решением создания коалиций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19T12:11:45.628514711</meta:creation-date>
    <dc:date>2021-07-20T14:53:28.834716150</dc:date>
    <meta:editing-duration>PT3M34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2" meta:paragraph-count="12" meta:word-count="167" meta:character-count="1135" meta:non-whitespace-character-count="980"/>
  </office:meta>
</office:document-meta>
</file>